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office:forms form:automatic-focus="false" form:apply-design-mode="false">
        <form:form form:name="comment" form:apply-filter="true" form:method="post" form:control-implementation="ooo:com.sun.star.form.component.Form" office:target-frame="" xlink:href="/index.php%3Fpost=tvo">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textId" form:control-implementation="ooo:com.sun.star.form.component.HiddenControl" form:id="control1" form:value="611"/>
          <form:hidden form:name="addr" form:control-implementation="ooo:com.sun.star.form.component.HiddenControl" form:id="control2" form:value="/index.php?cls=tvorba&amp;txt=611"/>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le proto jsem nepřišel. Tvoje sestra si mi stěžovala, že jsi ji napadla Je to pravda?“ <text:line-break/>Nyri se na něj podívala. Král měl ve tváři ustaraný výraz. „Co myslíš ty?“ odpověděla otázkou. <text:line-break/>Král už byl na podobné odpovědi zvyklý, Nyri tak odpovídala poměrně často. <text:line-break/>„Nevím. Moc bych jí nevěřil, ale když už jsi ji jednou napadla.“ <text:line-break/>„Tenkrát mě urazila a dnes to zopakovala. Protože už trošku znám svoji sílu, tak jsem se ovládla a pouze jsem ji slovně varovala. Kdybych ji skutečně napadla, je buď mrtvá nebo v péči ranhojiče.“ <text:line-break/>„Ale ona mě a královně ukazovala škrábance na levé paži, kde ji zasáhly tvé drápy.“ <text:line-break/>Nyri se nad tou drzostí zježila srst vzteky a postavila se na všechny čtyři. <text:line-break/>„Kde je teď? Ať mi to řekne do očí!“ <text:line-break/>„Počkej, počkej, jen klid. Uvaž, že když nemá rozum tvoje starší sestra, tak ho musíš mít ty. Komu bych jinak mohl tohle království jednou odkázat,“ uklidňoval ji král. <text:line-break/>„Ne! Nejdříve si to vyřídím s ní. Takovéhle pomluvy o mě rozhlašovat nebude. Určitě ne beztrestně. Kde je!?“ Nyri se vztekly téměř chvěla. <text:line-break/>„U sebe. Je s ní i matka a ranhojič,“ řekl král a pak téměř nestačil své dceři, která prudce vyrazila ke dveřím. Dveře se otvíraly ven a nyní se doslova rozlétly. Kdyby za nimi někdo stál, měl by vážné problémy s praktickou ukázkou zákona o neprostupnosti hmot. <text:line-break/>Nyri vlétla k sestře jako puma. „Tak já jsem tě tedy napadla, ano!?“ <text:line-break/>Při dračím řevu zavibrovala všechna okna a ranhojič se sesul k zemi. Eiriel se rychle ukryla na matku. Nyri k nim pomalu došla a z hrdla se jí linulo nebezpečné vrčení. <text:line-break/>„Tak co! Ano nebo ne?!“ zavrčela znovu a hleděla své sestře upřeně do očí. <text:line-break/>„Má škrábance na ruce,“ ozvala se místo ní královna. <text:line-break/>„A to snad něco dokazuje?!“ opáčila ledově Nyri. <text:line-break/>„Ráno jsi napadla čaroděje. Jsi nebezpečná! Měla bys odejít ze zámku,“ řekla královna. <text:line-break/>Tohle bylo pro Nyri jako ledová sprcha, která ji na moment zarazila a v tom se za ní ozval král. <text:line-break/>„Moment, to už zacházíme hodně daleko. Nyri je princezna a to poslední, co jako král připustím je, že by měla odejít z domu. Nejdříve vyšetříme jak je to s tím napadením a pak se budeme bavit o tom, co dělat dál.“ <text:line-break/>„Čaroděj mě vyprovokoval a pokusil se na mě seslat kouzlo. A kromě boulí a modřin, jsem mu nic jiného neudělala. Eiriel mě slovně napadla a naznačila mi, že až se příští měsíc zasnoubí s vámi vybraným princem a otec jí přenechá trůn, tak mě vyžene. Varovala jsem ji, že jestli se tak stane, tak ji zabiji a aby se mi ode dneška vyhýbala. Ale nijak jsem se jí nedotkla. Až do teď.“ <text:line-break/>S tím Nyri prudce odstrčila královnu stranou a hřbetem pravé tlapy zasadila sestře takový políček, až jí to odhodilo po podlaze na druhou stranu pokoje k posteli. Královna k ní rychle spěchala, ale Nyri tam byla dřív a chytla sestřinu poškrábanou paži tak, aby ji rodiče dobře viděli. <text:line-break/>„A kdyby ses, matko, pořádně podívala, tak bys viděla, že má na ruce tři škrábance, ale já mám na tlapě po pěti prstech s drápy, takže by měla mít škrábance čtyři nebo pět. Určitě ne jen tři. A za druhé, jejich vzdálenost je různá a mění se od místa k místu, což by moje drápy neudělaly,“ a názorně jim to předvedla na závěsu nad postelí tím, že ho v polovině délky proměnila v konfety o stejné a stálé šířce. <text:line-break/>„Udělala si to sama. Jeden škrábanec po druhém a nedivila bych se, kdyby k tomu použila nůžky, co má ve vyšívání.“ <text:line-break/>Královna chtěla něco říct, ale král ji uchopil za paži a tak byla zticha. Král pak poklekl ke vzlykající Eiriel a prohlédl si pečlivě škrábance. Pak jí pohlédl tvrdě do očí. <text:line-break/>„Je to pravda? Udělala jsi to, jak řekla tvá sestra?“ <text:line-break/>Eiriel jen přikývla a pak vstala a vrhla se do náruče své matky. <text:line-break/>„V tom případě by se měla Nyri omluvit a to hned,“ pronesl král hlasem, který nepřipouštěl námitky a který si vyhrazoval pro soudní jednání a čtení rozsudků. Nyri však mávla tlapou. <text:line-break/>„Omlouvat se mi nemusí, stejně by to nebylo upřímné. Stačí když slíbí, že mě nechá na pokoji a nebude si mě všímat. Tak to bude pro obě nejlepší.“ <text:line-break/>Král se obrátil k Eiriel, „Můžeš jí to slíbit a budeš se svým slibem řídit?“ <text:line-break/>Eiriel přikývla, ale královna se nesouhlasně zamračila. „Ale vždyť ona jí slíbila, že ji zabije! S tím nic neuděláš?“ <text:line-break/>„A Eiriel jí zase slíbila, že ji nechá vyhnat ze země, až se tu stane královnou, takže jsou srovnané. Ale mohu vám oběma říct, že vládu v dohledné době nikomu předávat nehodlám. Nikde není psáno, že se musí králem či královnou stát syn či dcera. Již mnohokrát se stalo, že král neměl ve své potomky dostatek důvěry a proto počkal na vnoučata a vládu předal jim. Mějte to na paměti, obě!“ zamračil se na své hádavé dcery. Nyri jeho slova přijala bez mrknutí oka prostým přikývnutím hlavy. Stejně si nedovedla představit, jak by ona, co by drak, vládla království o výběru vhodného partnera pro případné potomky ani nemluvě. Zato Eiriel se zúžily oči, když slyšela svého otce a došlo jí, že by nikdy nemusela usednout na trůn. Proto přikývla jen velice neochotně a zatínala pěsti vzteky. Králi to zřejmě ušlo, ale Nyri to viděla velice dobře. <text:line-break/>Když se pak vrátila do svého pokoje, zavřela ze sebou dveře a posadila se k oknu. Hleděla ven na oblohu zbarvenou zapadajícím sluncem do všech odstínů červené a rudé a přemítala, čeho všeho ještě její sestra bude schopná, aby se jí zbavila a dostala se na trůn. <text:line-break/>Druhý den byl nádherně slunečný, stejně jako předešlý. Nyri se probrala za úsvitu a vyšla na terasu. Služebnictvo již bylo dávno vzhůru a staralo se o zámek a přípravu snídaně pro krále, jeho dvůr a hosty, kterých zde stále bylo několik desítek. Většinou to byli poslové z okolních zemí, ale mezi nimi se našla pestrá sbírka různých žadatelů, donašečů a rádoby rádců, kteří se snažili si nějak přilepšit. Královi se z duše protivili, i když měl svou vlastní tajnou skupinu donašečů a špehů, pod velením svého vrchního rádce. Jako král rozlehlé země si nemohl dovolit nikomu důvěřovat a neustále musel znát myšlenky a záměry svých sousedů i vlastní šlechty. <text:line-break/>Princezně náhle zakručelo v žaludku. Předevčírem se sice nacpala k prasknutí, ale to bylo nutné, aby doplnila energii po proměně. Nyní měla docela obyčejný hlad. Zvědavě se proto zahleděla na vchod do kuchyně a zavětřila. Vzduchem nad nádvořím se nesly vůně čerstvě pečeného chleba, vařených brambor a pečeného a dušeného masa. Do toho se mísilo množství pachů od zeleniny, kterou v kuchyni zpracovávali do salátů. <text:line-break/>Nyri usoudila, že je již v zámku dostatečně známá, aby se mohla vypravit do kuchyně a vyžádat si snídani. Rozepjala křídla a přeskočila zábradlí. Prudce se snesla na dlažbu nádvoří, při čemž se jí podařilo vylekat tři koně stojící u úvaziště vedle vrat do stájí. <text:line-break/>Nijak si vyděšených zvířat nevšímala a vykročila ke kuchyni. Služebnictvo již před ní neutíkalo v panické hrůze a neodhazovalo to, co právě mělo v rukách, ale i tak se od ní raději drželi dál a hleděli si najít příhodnou únikovou cestu pro případ, že by je napadla. <text:line-break/>V kuchyni nebylo pro páru skoro vidět. Když jela na plný provoz, unikal dveřmi tak hustý proud páry, až si nezasvěcení mysleli, že tam má král dílnu s čerty. Veškerý provoz ihned ustal, jakmile prošla párou až k hlavnímu stolu, kde se všechny suroviny porcovaly, krájely, hnětly a válely. Kuchtíci, kuchtičky i pomocní kuchaři se rychle stáhli k zadní stěně. Pouze šéfkuchař, který cítil zodpovědnost za kuchyni a navíc to byl starý vysloužilý rytíř, který už ve světě viděl ledacos a nebál se ničeho a nikoho, zůstal stát u stolu a právě dokončoval ochutnávku bílé omáčky, kterou princezna nade všechno milovala a dokázala jí spořádat doslova kotel. I nyní se jí začaly sbíhat sliny, sotva ji ucítila a když ji navíc viděla v hrnci, naježily se jí vousy a lačně vdechovala tu lákavou vůni. <text:line-break/>Šéfkuchař polkl a kývnutí hlavy prohlásil omáčku za hotovou. Pak, jakoby princezna byla stále člověkem, se k ní s naprostým klidem obrátil, smekl vysokou bílou čepici a hluboce se uklonil. <text:line-break/>„Přeji krásné jitro, vaše výsosti. Mohu vědět, co vás přivádí do mé skromné kuchyně?“ <text:line-break/>„I tobě přeji příjemné ráno. Docela bych si dala něco k snídani. Co mi doporučíš?“ odpověděla příjemným hlasem Nyri a snažila se tvářit co nejpřívětivěji, aby snad šéfkuchaře nevyděsila a neutekl. Ten se však pouze usmál. <text:line-break/>„Zajisté, vaše spanilosti. Dovolil jsem si pro vás připravit vaši oblíbenou omáčku, aby jste do dnešního dne vyšla s dobrou náladou.“ <text:line-break/>„Děkuji ti mnohokrát. Je již hotová?“ <text:line-break/>„Zajisté, má princezno. Mohu ji ihned servírovat. Budete si ji přát do svého pokoje?“ <text:line-break/>Nyri se zamyslela. V pokoji by to sice bylo v klidu, ale cítila, že ode dneška bude její porce několikanásobně větší, než-li předtím a jistě bude rychlejší vyžádat si přídavek, když bude hrnec hned vedle a ne na druhém konci zámku. <text:line-break/>„Raději bych pojedla někde blíž ke kuchyni. Do mého pokoje je to docela daleko a nevím jistě, kolik toho nakonec sním.“ <text:line-break/>„V tom případě není nic snazšího, má princezno. Hned vedle je prázdná místnost. Dovolil jsem si podobné přání předvídat a nechal jsem tam donést vše potřebné. Pokud vám to bude vyhovovat, račte za mnou,“ uklonil se šéfkuchař a vydal se napříč kuchyní ke dveřím skrytým ve stínu. <text:line-break/>Dveře to byly poctivé, ze dva palce silných fošen zesílených železnými pruty. Když šéfkuchař procházel kolem u zdi stojícího personálu kuchyně, křikl na ně, „Na co čekáte, až zahřmí?! Ať už jste u své práce! Král na vás nebude čekat!“ <text:line-break/>Lidé na nic nečekali a vrhli se do práce všude po kuchyni. Nyri jen spokojeně pokývla hlavou. Její otec opravdu nesnášel, když se snídaně podávala později než obvykle. Byl milovníkem dobrého jídla a pití a proto si do své kuchyně nepustil jen tak někoho. A když už jste se tam dostali, byla to perná práce, kdy jste se nezastavili celý den a někdy ani v noci. <text:line-break/>Šéfkuchař otevřel dveře, vstoupil dovnitř a postavil se stranou, aby mohla princezna projít. Nyri vešla do středu místnosti a tam našla nizoučký stůl na nohách ani ne stopu vysokých. Zvědavě si ho prohlédla a pak se rozhlédla kolem. <text:line-break/>Zdi byly z černého kamene, protože kuchyně se nacházela v nejstarší části zámku, která ještě pamatovala dobu původní tvrze, jenž zde stávala před sedmi staletími. Okna do ní vedla dvě. Byla to úzká okna, spíše střílny, ale mířily na jih, takže i takto brzo ráno jimi proudilo světlo dostatečně silné, aby v místnosti zajistily dostatečné osvětlení. Strop tvořila hrubá klenba ze stejných černých bloků. Z jeho středu visel na laně středně velký svícen. Lano vedlo přes kladku pod stropem až ke dveřím a přes další kladku po zdi z jejich levé strany dolů. Zhruba ve výši lidského pasu byla do zdi vsazena skoba, ke které bylo lano uvázáno. Podlaha, taktéž kamenná, nesla stopy po kdysi upevněných předmětech, možná nábytku, nebo i něčeho jiného. Podle kronik v této části zámku bývalo vězení i s mučírnou. <text:line-break/>„Dovolil jsem si předpokládat, že příbor nejspíš potřebovat nebudete. Proto je zde jen nízký stůl a jídlo vám bude servírováno do širokých plochých mis. Souhlasíte?“, zeptal se šéfkuchař. <text:line-break/>„Děkuji ti. Jsem potěšena tvým klidem v mé blízkosti. Doufám, že časem se takto budou ke mně chovat i ostatní lidé. Zatím jsi vítaná výjimka.“ <text:line-break/>„Vaše chvála mne velice těší,“ uklonil se šéfkuchař. „Pokud dovolíte budeme hned servírovat snídani.“ <text:line-break/>„Jistě. Noste na stůl, mistře kuchaři,“ usmála se spokojeně Nyri a usadila se ke stolu. <text:line-break/>Šéfkuchař zatleskal a dveřmi vešli čtyři kuchtíci, každý se dvěma mísami. V jedné vždy byla omáčka a v druhé vařené maso. <text:line-break/>„Knedlíky si nejspíš přát nebudete, má princezno,“ naklonil se k ní šéfkuchař. <text:line-break/>Nyri rezolutně zavrtěla hlavou, že na ně opravdu chuť nemá. <text:line-break/>„Ale zeleninu bych si dala,“ dodala hbitě. <text:line-break/>Šéfkuchař přikývl a dal znamení pomocníkům. Ti rychle zmizeli v kuchyni, aby se vrátili s podnosy plnými omyté a očištěné zeleniny. <text:line-break/>„Přejete si k jídlu soukromí nebo můžeme nechat dveře otevřené?“ zeptal se ještě šéfkuchař. <text:line-break/>„Raději je zavřete,“ rozhodla Nyri, když mrkla na zvědavé obličeje v kuchyni. <text:line-break/>„Jak si přejete,“ uklonil se šéfkuchař a společně s ostatními odešel do kuchyně a zavřel za sebou dveře. <text:line-break/>Nyri se hladově vrhla na maso a omáčku. Zjistila, že šéfkuchař měl velice dobrý odhad, protože když spořádala i poslední kousek masa a olízla poslední kapku omáčky, neměla už ani trochu hlad. Spokojeně si olízala tlapy a omyla si jimi tlamu a obličej a zabušila tlapou na dveře. Ty se okamžitě otevřely a za nimi se ukláněl nervózní pomocník. <text:line-break/>„Kde je šéfkuchař?“ zeptala se Nyri a rozhlédla se po kuchyni, kde bylo najednou mnohem méně lidí, než když přišla. <text:line-break/>„Je čas snídaně, nejjasnější princezno,“ uklonil se ještě víc pomocník. „Všichni musí obsluhovat u hlavního stolu.“ <text:line-break/>„Aha,“ přikývla Nyri, „ v tom případě vyřiď můj dík tvému mistrovi. Jídlo bylo výtečné a přesně odhadl můj hlad.“ <text:line-break/>„Ovšem, má princezno, vyřídím mu to, hned jak přijde. Jistě bude potěšen.“ <text:line-break/>„A můžeš sklidit ze stolu,“ dodala ještě Nyri a vyrazila na nádvoří. <text:line-break/>„Ovšem, princezno,“ uklonil se do třetice pomocník, počkal až projde a pak se vydal splnit její pokyn. <text:line-break/>Nyri vyšla na slunce a na chvíli musela zamhouřit oči na jeho ostrém světle. Pak zapřemýšlela, co by mohla jít dělat. Výuka, na kterou se připravovala včera, začne až chvilku před polednem, tudíž má dost času sama pro sebe. Mohla by si vyjít do zahrad. Tam je místa dost i pro draka a navíc je jí tam vždy dobře. Pak si vzpomněla, že by dnes měla mít výuku malby. Podívala se na své tlapy. Zvedla pravou před obličej a pečlivě si ji prohlédla. Pak na ní vytasila dlouhé ostré drápy. Byly dlouhé jako lidské prsty, ebenově černé a ostré jako břitva. Skupinka dětí, stojící opodál, synové a dcery stálých zaměstnanců zámku, leknutím ustoupily o dva kroky. <text:line-break/>'Ne, s těmihle prsty a drápy to jistě nepůjde', posmutněla Nyri, protože malování jí velice bavilo, jenže na ovládání štětce potřebujete citlivé prsty a to ty její nyní docela jistě nebyly. Zasunula drápy a opět došlápla na všechny čtyři. Pak si uvědomila přítomnost dětí. <text:line-break/>„Hej, ty u zdi, pojď sem,“ přikázala nejstaršímu chlapci. Nemohlo mu být více jak deset. Byl oblečen do špinavé košile a potrhaných kalhot s jednou kšandou a byl bos. <text:line-break/>„Já?“ vyděsil se chlapec. <text:line-break/>„Samozřejmě,“ přikývla Nyri. <text:line-break/>Chlapec došel na pět kroků od ní, ale blíž se bál. Pohled na princeznu byl pro něj dost sugestivní i na větší vzdálenost a když před chvilkou viděl i její drápy, došel k závěru, že čím dál od ní bude, tím lépe. Doma ho totiž strašili povídačkami o medvědech a vlkodlacích a ukazovali mu jejich drápy. Medvědí byly pravé, ale vlkodlačí ne. Ne že by vlkodlaci neexistovali, naopak, v jednom městečku, asi sto mil od zámku, s nimi měli stále ještě velké potíže, i když tam král poslal velkou a slušně vyzbrojenou skupinu vojáků. Ale vlkodlačí drápy se prostě sehnat nedaly. Proto se často prodávaly jejich napodobeniny a těmi také chlapce otec strašil. <text:line-break/>„Jistě znáš mistra malíře,že?“ zeptala se ho Nyri s jistotou. <text:line-break/>„Ano má paní,“ přikývl nervózně chlapec. <text:line-break/>„Tak k němu ihned doběhneš a vyřídíš mu, že dnešní hodina malby se bude konat v zahradě. Že tam na něj čekám. A teď běž.“ <text:line-break/>Chlapec přikývl a rychle zmizel v jednom ze vchodů do zámeckých budov. Princezna naopak vyrazila směrem k hlavní bráně. Prošla jí, nevšímaje si dvou salutujících vojáků po jejích stranách a zamířila dál od zámku. Tam, asi padesát kroků do brány, se z hlavní cesty oddělovala o něco užší cesta, procházela další, o něco menší, branou a vedla do zámeckých zahrad. <text:line-break/>Nyri jí prošla a uhnula ke straně na trávník, protože proti ní jel vůz tažený poníkem, naložený posečenou trávou. Poník, sotva ji zahlédl, začal okamžitě jančit. Muž který ho vedl měl plné ruce s tím, aby ho uklidnil dříve, než se mu utrhne ze zápřahu. Princezna proto neváhala a rychle zmizela mezi keři v naději, že to pomůže ke zklidnění vyděšeného zvířete. Pomohlo, ale ne zase tolik, kolik doufala. Poník byl vždy velice lekavý a museli ho odvést do stáje. Ten den už k ničemu nebyl. Sotva se kolem něj něco šustlo, začal skákat a kopat kolem sebe jako divý. <text:line-break/>Nyri se hbitě protáhla několika křovinami a podařilo se jí vyděsit několik ptáků a dvě ze zámeckých koček, které si tam daly rande. Vzhledem ke kočičím tlapám, které princezna kouzlem získala, se za nimi objevila docela neslyšně a když ji kočky zaregistrovaly, vyskočili tři stopy vysoko a s šíleným řevem, při kterém se lidem ježily vlasy na hlavách hrůzou, zmizely kdesi v zahradách. <text:line-break/>Princezna byla zprvu pobavena, ale pak si uvědomila, že takové to bude asi ještě hodně dlouho. Všichni se jí budou děsit, než si na ní zvyknou. Bohužel se s tím asi nedá nic dělat a nezbude jí, než počkat, až se s tím ostatní srovnají. <text:line-break/>Došla na své oblíbené místo. Nacházelo se zhruba ve středu zahrad. Byl to palouk mezi vysokými, prastarými stromy. Většinou to byly duby. Ze země zde vystupovala skála, na které byl zámek postaven. Černá jako důlní temnota ostře kontrastovala ze zelení trávy a mechu kolem ní a s jiskřením pramene, který zde ze skály vyvěral. Pod skalou byla malá nádrž s kamenitým dnem. V ní a na ni navazující strouze žilo několik desítek pstruhů. Skála netvořila jen jediný výchoz. Byla jich zde celá řada a princezna na nich ráda sedávala, protože je slunce rychle zahřálo. Zároveň bylo toto místo trochu výš, než zbytek zahrad a směrem od zámku se park poněkud otevíral, takže odtud byl nádherný výhled. <text:line-break/>Nyri se usadila na největším ze skalních výchozů, když se předtím napila vody z pramene. Mistr malíř za ní přišel i se dvěma pomocníky, kteří mu nesli náčiní, o několik minut později. <text:line-break/>„Vaše jasnost si přála konat dnešní hodinu v zahradách, jak jsem vyrozuměl ze vzkazu. Moudré rozhodnutí. Dnešek je plný barev a bylo by škoda ho promarnit. Již jste si vybrala scenérii, kterou dnes zkusíme přenést na plátno nebo se chcete poradit se mnou?“ <text:line-break/>„Mistře, myslíte, že s těmito tlapami mohu ještě pomýšlet na malování?“ zeptala se ho Nyri. <text:line-break/>Mistr malíř si zamyšleně prohlédl její téměř kočičí tlapy. Nyri navíc mimoděk částečně vytasila drápy. <text:line-break/>„To bude zajímavý problém,“ řekl mistr nakonec. Touto větou začínal vždy, když si nebyl jist výsledkem svého snažení. „Neznám lepší metodu, než to vyzkoušet.“ <text:line-break/>Pokynul pomocníkům a ti postavili před Nyri stojan s plátnem. Pak jí mistr malíř podal paletu s barvami a štětec. <text:line-break/>„Pro náš pokus bude stačit cokoli. Pokuste se třeba namalovat ten dub před námi. Pokud vám přijde příliš obtížný, zvolte si cokoliv jiného.“ <text:line-break/>Nyri si sedla a zvedla se na zadní. Co nejpohodlněji si dřepla, převzala paletu a pokusila se ji nacpat do levé tlapy, avšak bez úspěchu. Její prsty byly nyní mnohem kratší a co byly kratší o to byly nyní silnější a neohrabanější. Podívala se tázavě na mistra malíře, ale ten ponechal řešení na ní a nic neříkal. Jen ji zvědavě sledoval. <text:line-break/>Nyri tedy odložila paletu na zem a vybrala si jeden ze štětců. Nejdříve ho sevřela do pěsti a pak se pokusila uchopit jej mezi prsty, jak se štětce normálně drží. Po několika neúspěšných pokusech se jí to podařilo. Pak si zkoušela základní tahy čistým štětcem na plátně. Trvalo to hodnou chvíli, než tlapa pochopila, kdy které svaly má použít, aby štětec vykonal potřebný pohyb. Přitom se snažila regulovat přítlak, což bylo ovšem mnohem snazší, protože polštářky na koncích prstů byly k jejímu překvapení citlivější než jejich lidské ekvivalenty. Mistr malíř přihlížel, ale nic neříkal. <text:line-break/>„Myslím, že bych to mohla vyzkoušet i s barvami, ale paleta bude muset zůstat na zemi.“ <text:line-break/>„Dobrá, také jsem pro, vyzkoušet to na čisto a pak vynést soud,“ přikývl mistr a přisunul k paletě krabičku s barvami. Nechal Nyri, aby se pokusila namíchat ty správné barvy a sám si opodál postavil svůj stojan a zahleděl se do zahrady. <text:line-break/><text:line-break/>Zatímco Nyri snídala, dorazil král s rodinou do jídelny, aby také posnídal a prošel si nejdůležitější listiny. Měl to tak zařízeno, že mu úředníci ty nejdůležitější zprávy předávali již při snídani a zbytek si prošel hned po té. Nyní mu vedle tácu se studeným hovězím, chlebem, zeleninou a horkým čajem, ležel štůsek listin. Usedl ke stolu a pokynul i manželce i dceři, aby se posadily. <text:line-break/>Královna byla totiž vychována v království, kde si ke stolu mohli ostatní sednout, až když tak učinil král sám. A ani královna nebyla ze zákazu vyjmuta. Králi se to sice pranic nelíbilo, protože v jejich rodě se podobné zvyky nikdy nedržely, ale královnu nepřesvědčil. Jeho mladší dcera s ním souhlasila a pokud dorazila do jídelny dříve, klidně se posadila. Starší dcera však držela s matkou a postávala u své židle tak dlouho, dokud král nepřišel a nesedl. Král se jednou Nyri svěřil, že mu tím obě strašně lezou na nervy a ta mu to ráda věřila. Co se však u královské tabule dodržovalo, byl společný začátek jídla. Proto i dnes se netrpělivě dívali na prázdnou židli, kde by měla sedět Nyri. Na stole před židlí ležel stříbrný tác, ale byl prázdný. Žádné jídlo pro princeznu služebnictvo nepřineslo. <text:line-break/>„Šéfkuchaři?!“ pokynul král ukazováčkem a starý rytíř v kuchařské zástěře okamžitě přistoupil k jeho levici. <text:line-break/>„Můj pane?“ <text:line-break/>„Co to je za pořádek? Kde je jídlo pro mou dceru?“ zeptal se a ukázal na prázdný tác. <text:line-break/>„Vaše dcera, princezna Nyri, již snídá. Přišla do jídelny asi před čtvrthodinou a měla veliký hlad.“ <text:line-break/>„A kde tedy je? Ve svém pokoji?“ zeptal se král. <text:line-break/>„Ne prosím. Je v místnosti za kuchyní. Dovolil jsem si předvídat její přání snídat o samotě a již včera jsem dal pokyn truhláři, aby upravil jeden ze stolů, služebníci vyklidili tu místnost a služebné ji vysmýčily.“ <text:line-break/>„Tak ty jsi předvídal...“ broukl král a podíval se na rytíře. <text:line-break/>„Dovolil jsem si, můj pane. Zlobíte se snad proto na mne?“ <text:line-break/>„Ne, ale příště nás o tom informuj včas,“ řekl král smířlivým tónem a tím také propustil kuchaře a začal se věnovat jídlu. Šéfkuchař se vrátil na své místo mezi ostatní personál, aby vyčkal dalších králových pokynů a nakonec dohlédl na sklízení a odnos nádobí. Měl mnoho povinností a nepříjemné zkušenosti s personálem ho naučili, stále na něj dohlížet. <text:line-break/>„To je ale neomluvitelné,“ začala královna hned jak král skončil rozmluvu s kuchařem. <text:line-break/>„Co má drahá?“ zeptal se král a podíval se na ni, zatím co si nakládal na krajíc chleba plátky včera vyuzeného hovězího. <text:line-break/>„Že se Nyri nedostavila ke společné snídani. Přece ví, že je to jedno z pravidel života na zámku.“ <text:line-break/>„Má drahá, naše dcera již nemá lidské ruce s klasickými prsty. Navíc má docela jiné chutě, jak jsi si jistě všimla v kuchyni. Přesto trváš na tom, aby snídala s námi?“ <text:line-break/>Královna se zarazila a vzpomněla si na dceřinu žravost, když trhala syrové maso od kosti. Z obličeje se jí vytratila barva při představě, že by jí to Nyri předvedla znovu. <text:line-break/>„Aha, zapomněla jsem, máš pravdu drahý, to by opravdu nebyl nejlepší nápad. Bude lepší, když bude chodit jíst do té místnosti vedle kuchyně. Hned po jídle ji dojdu zkontrolovat, jestli je dostatečně vhodná pro stravování královské dcery a zajistím případné úpravy.“ <text:line-break/>„Děkuji ti, budu velice rád, když se toho ujmeš,“ usmál se král a poděkoval královně drobnou úklonou hlavy. Ta mu to úklonu oplatila a začal snídat. <text:line-break/>Král se probíral listinami a pojídal chléb s uzeným. Královna byla spíš na sladké, proto měla ke snídani chlebíčky s marmeládou a sladkým ovocem. K pití měla připraveno sladké víno. Při jídle se bavila prohlížením nových vzorů pro výšivky na jejích budoucích šatech, které jí poslala dvorní švadlena ke zhodnocení. Eiriel snídala totéž jako král, mlčela a koukala přitom jako čert. <text:line-break/>Po snídani se král odebral do pracovny. Když si srovnal listiny na stole a napsal několik dopisů, povolal k sobě písaře, aby z nich udělal kopie, ty založil a originály mu pak zase donesl. Písař rychle odkvačil, aby splnil úkol. Doufal, že když bude mít štěstí, nebude již král jeho služby potřebovat a bude se moci vytratit za jednou služebnou, se kterou to již nějaký čas táhl. Dostala totiž dnes volno a měli se sejít ve městě pod zámkem. <text:line-break/>Král pak k sobě povolal svého tajemníka, což nebylo totéž jako vrchní rádce. Toho měl král u sebe jen v případě, kdy potřeboval poradit. Jinak byl rádce ve vedlejší místnosti spolu s tajemníkem a připravoval pro krále seznam důležitých informací a hlášení k nim. Na rozdíl od tajemníka však měl vrchní rádce ještě jednu místnost, kde přijímal své donašeče. Jako vrchní rádce musel svému králi umět poradit naprosto ve všem a k tomu potřeboval mnoho informací, které se normální cestou nedaly získat a u kterých by byli všichni raději, kdyby o nich král nevěděl. <text:line-break/>„Vaše veličenstvo mne ráčilo volat,“ ozval se ode dveří tajemník a hned se ukláněl. Trpěl stálou fóbií, že je u krále v nemilosti a každé královo zavolání je předzvěstí jeho propuštění. Proto pracoval celé dny a často i větší části nocí, aby mu král v práci nenašel žádnou chybu či nedostatek. <text:line-break/>„Jistě, pojď sem a řekni mi, co je nového,“ pokynul mu král a ukázal na židli proti svému stolu. Tajemník se usadil, rozevřel na klíně desky a začal číst z pečlivě sepsaného seznamu. <text:line-break/>„Včera, pozdě v noci dorazil k zámku posel od lorda Blackmoora. Prý nese důležitou zprávu, kterou může předat pouze vám osobně a musí zde počkat na odpověď. Dále se v noci nic nedělo, ale hned ráno, ještě před úsvitem, předal nějaký muž stráži u hlavní brány tento balíček s tím, že je to zpráva od konšelů, kterou jste si vyžádal před dvěma dny. Omlouvají se, ale dříve ji nestihli vypracovat.“ <text:line-break/>Další čtení přerušil úder královské dlaně do stolní desky. „Přikázal jsem, aby mi ji donesli konšelé osobně!“ Král byl náhle velice rozzlobený a tajemníkovi se roztřásla kolena. <text:line-break/>„Omlouvám se, můj pane, ale ten muž docela jistě nebyl nikdo z konšelů a jen předal balíček, hned zase zmizel. Stráž ho nezajistila, protože nevěděla o tom, že by měli konšelé něco osobně přinést.“ <text:line-break/>„Zavolej mi vrchního rádce a zbytek listin mi tu nech. Až tě budu potřebovat, zavolám tě,“ rozhodl král a zlostně bubnoval prsty o opěradlo křesla. <text:line-break/>Tajemník rychle vykonal, co mu bylo nakázáno a místo se něj se před královským stolem objevil vrchní rádce. Muž velice štíhlý a přes šediny ve vlasech ještě stále pohledný, čehož dovedl využít, pokud jej král vyslal na nějakou cestu mimo zámek a město v podzámčí. Při síle se udržoval každodenním tréningem v šermu a jízdě na koni. Na zámku nebylo lepšího jezdce a když se účastnil některého z turnajů, vždy se řadil mezi velké favority. Jeho pracovna i dům byla vyzdobeny zástavami z vyhraných turnajů. Také si uchovával zbytky dřevců, které roztříštil o zvlášť vzácné protivníky. Chodil vždy vybraně oblečen, čímž se lišil od svého krále, který, jak jsme řekli, chodil stále v černé barvě a v jednoduchých šatech bez zbytečných parádiček. U pasu měl bohatě zdobenou dlouhou dýku a na nohou vysoké jezdecké boty bez ostruh. Král totiž neměl rád, když kolem něj dupali a zvonili služebníci. Rušilo ho to. <text:line-break/>„Můj králi,“ uklonil se vrchní rádce a zůstal stát vedle prázdné židle. <text:line-break/>„Posaď se a řekni mi, jak je možné, že se konšelé opovážili neuposlechnout mého jasného příkazu, že zprávu o městských financích mi mají přinést osobně a to všichni bez výjimky?“ <text:line-break/>Vrchní rádce se neposadil, protože zprávy podával raději ve stoje, jak ho to naučili v armádě a také to bylo proti jeho přesvědčení, že by poddaný měl v přítomnosti krále sedět. <text:line-break/>„Můj pane, jistě je to proto, že až si prohlédnete tu zprávu, rychle zjistíte, že v ní není nic, co by mohlo třeba jen nasvědčovat o čachrech s městskými penězi a krácení královských daní.“ <text:line-break/>„Jak to můžeš vědět? Ještě jsme tu zprávu neotevřeli. A navíc, jak to souvisí s jejich opovážlivostí vůči svému panovníkovi?“ <text:line-break/>„Protože mám důkazy o tom, že tři ze sedmi konšelů vědomě krátili daně a peníze si nechávali pro sebe. Tato zpráva, kterou tu máte, je jejich dílo a ostatní o ní nemají nejmenšího vědomí. Příkaz jste poslal vrchnímu konšelovi panu Hasparovi. A podle mých informací je to právě on, kdo stojí za tím plánem, připravit královskou pokladnici o část daní.“ <text:line-break/>„Ale tu zprávu jistě nevypracovával on. Od toho je na radnici stanovený písař, který požívá mé důvěry. I ten je v tom namočený?“ <text:line-break/>„Ten ne. Nechal jsem ho prověřit. Je docela v pořádku. Kromě vrchního konšela je v tom ještě jeho bratr a pak jeden kupec, který se stal konšelem teprve při loňské volbě. Zjistil jsem, že se mu poslední dobou nedaří v kartách. Zřejmě proto souhlasil s tím plánem.“ <text:line-break/>„No dobře, ale jak tedy zajistili, abych dostal padělanou zprávu, která je očišťuje?“ <text:line-break/>„Mí lidé všechny podezřelé stále sledují. Již druhý měsíc vím o každém jejich kroku i o tom, co dělají doma. Tu zprávu napsal kupec, protože jako jediný z nich umí správně psát účty. Pak vrchní konšel přesvědčil ostatní, že dokument vám předá osobně a když jej měl ve svém držení, vyměnil je a poslal vám padělek.“ <text:line-break/>„To je tedy pěkné,“ zabručel král. „Tak já budu platit hráčskou vášeň svých poddaných!“ rozzlobil se král a udeřil pěstí do stolu, až poskočil svícen. „Nechej všechny podezřelé zatknout a udělej u nich domovní prohlídky. Zajisti důkazy pro soud a případně je důkladně vyslechni, pokud by důkazy nebyly dostatečně jednoznačné,“ přikázal král hromovým hlasem. <text:line-break/>„To nebude třeba, můj pane. Tu pravou listinu mám zde a všichni tři již jsou pod zámkem v městské šatlavě,“ řekl spokojeným hlasem vrchní rádce a položil před krále zapečetěný list. Král jej chvíli překvapeně pozoroval. Nakonec jej zvedl ze stolu, rozlomil rudou pečeť a dal se do čtení. Již po třech řádcích poznal, že údaje jasně dokazují, že účetní knihy nesouhlasí s objemem odevzdaných peněz. Písař nakonec listu doplnil poznámku, že v letošních účtech je chyba přes deset tisíc zlatých. <text:line-break/>„Jak jsi se k tomu dostal?“ zeptal se král, když zvedl zrak od listu. <text:line-break/>„Vrchní konšel chtěl list doma zničit, ale domů ho již nedonesl. Můj člověk mu ho na ulici sebral. Doma už na něj čekali biřici. Mám pokračovat ve vykonávání vašeho příkazu a podrobit je výslechu?“ <text:line-break/>„Udělal jsi u nich prohlídku?“ <text:line-break/>„Jistě, můj králi. Našli jsme důkazy o jejich vině. Každý soudce je uzná vinnými a odsoudí je.“ <text:line-break/>„V tom případě je mučení zbytečné. Nebudeme měšťany zbytečně dráždit. Vyslechni je normálním způsobem, seznam je s důkazy a jejich situací. Pak každému zvlášť navrhni snížení trestu, pokud si budeš myslet, že před tebou ještě něco tají na své společníky. A ve vězení je držte od sebe, aby se nemohli domlouvat.“ <text:line-break/>„Jistě, můj pane. Nikdo jim nic neudělá, pokud nezačnou zapírat.“ <text:line-break/>„Našli jste chybějící peníze?“ <text:line-break/>„Pouze část, ale jejich majetek nyní propadl koruně a jeho prodejem snadno získáme zbytek obnosu.“ <text:line-break/>„Tak to je v pořádku. Tím to považuji za uzavřený případ, ale přesto mne i nadále informuj o průběhu soudu a o náladě mezi konšely a měšťany vůbec. Takovéto případy vždy vyostří vztahy mezi králem a poddanými.“ <text:line-break/>„Jak si přejete, vaše výsosti,“ uklonil se rádce. <text:line-break/>„Máš pro mě ještě nějaké informace?“ zeptal se král nakonec. <text:line-break/>„Poslední zprávu o dění na hranicích a ve městech máte na stole,“ odpověděl rádce. <text:line-break/>„V tom případě můžeš jít, ale odpoledne čekám vyslance svého bratra. Budu tě potřebovat.“ <text:line-break/>„Ovšem, můj pane. Vše bude připraveno v čas,“ uklonil se rádce a zmizel za dveřmi. <text:line-break/>Král se dal do čtení jeho zprávy a vyrušit se nechal pouze písařem, který mu donesl dopisy. Král je pak složil a zapečetil. Písař je pak zase odnesl, aby zajistil jejich rychlé odeslání. Bohužel se jeho naděje o volnu nenaplnily. Král mu přikázal, aby byl přítomen jednání s bratrovým vyslancem a učinil z něj zápis. <text:line-break/>Král se opět začetl do zprávy o stavu hranic. Až do poledního odbíjení zvonu ve věži blízké katedrály, neměl nic jiného na práci, než přijímání zpráv a dopisů a odpovídání na ně. Také musel přijmout skupinu poslů od nižších šlechticů, kteří si hromadně stěžovali na potíže s lupiči na obchodních stezkách, což jim snižovalo příjmy a pochopitelně neopomenuli upozornit, že když mají nižší příjmy oni, je na tom král stejně. <text:line-break/>Král je vyslechl a pak je ubezpečil, že na nápravě se již pracuje. Nijak nerozváděl způsob nápravy a poslové se také na nic neptali. <text:line-break/><text:line-break/>Nyri celé dopoledne strávila pokusy naučit dračí tlapu jemným tahům štětcem, ale bez valného výsledku. Měla od přírody malířské nadání a proto nyní nevrle vrčela, když již po sté zkoušela stejný tah a stále bez výsledku. I její sestra by nejspíš dokázala vytvořit lepší malbu než ona nyní. Nespokojeně hleděla na plátno a pomrskávala ocasem. Mistr malíř si toho dobře všiml, ale nechával princeznu, aby se pokusila najít řešení sama. On sám ho totiž neznal. Její tlapy byly natolik odlišné od lidských, že jí nyní nedokázal poradit, co dělá špatně. <text:line-break/>Mrskající ocas však přilákal pozornost čtyř koťat, která se vydala na průzkum zahrady. Na zámku a v jeho okolí žilo množství koček. Ne že by je někdo choval cíleně, ale jejich přítomnost byla nutná, pokud se obyvatelé zámku nechtěli dělit o postel s nepříjemnými hlodavci. Počet myší a i jejich větších příbuzných byl alarmující nejen v okolí zámku a blízkém městě, ale po celé říši. Jediné, co na ně platilo, byly bytelné spíže a sýpky spolu s armádou koček. <text:line-break/>Koťata se přiblížila pod větvemi mladých jehličnanů, jejichž větve spadaly až k zemi, a s velkým zaujetím sledovali Nyriin ocas. Mistr malíř, kolem kterého se musela proplížit, o nich dobře věděl, ale nic neříkal a naopak po očku sledoval, co bude dál. <text:line-break/>Koťata se rozmístila pod větvemi a pak společně vyrazila do útoku a zakousla se do dračího ocasu. Jejich drobné zoubky a drápky Nyri nemohly ublížit, ale překvapit se jim jí podařilo. <text:line-break/>Princezna tiše vyjekla, když ucítila drobná bodání na ocase, ohlédla se a mírně ocas přizvedla. Naštěstí ne o moc, takže koťata stála zadními tlapkami na zemi a stále držela v tlamičkách kormidlo na konci ocasu. Doprovázela to výhružným mručením, čímž se pokoušela domnělou kořist vyděsit. <text:line-break/>Nyri se ovšem nijak nebála, naopak se začala usmívat a stočila se na zemi do klubka, aby si mohla s koťaty hrát. Ocasem jim dělala myšičku v trávě a koťata lítala za kořistí sem a tam, dokud nepadla vyčerpáním. Pak se uložila podél ležící Nyri a začala si čistit kožíšky. Nakonec se stočila všechna do jednoho velkého klubka a usnula. <text:line-break/>Nyri se na ně blaženě usmívala, protože blbnutí s koťaty ji zbavilo zlosti nad novými neobratnými tlapami. Malovala velice ráda a proto se jí nové omezení vůbec nezamlouvalo. Když si to opět uvědomila, zlostně hrábla tlapou po větvi poblíž rostoucího keře. Větev odpadla čistě odseknuta ostrým drápem. <text:line-break/>Nyri zpozorněla. Levou tlapou uchopila větev a na pravém ukazováčku vytasila dráp, kterým zkusmo oddělila větvičky a pak začala okrajovat samotnou větev. Během několika minut dokázala větev ořezat do přibližné podoby otcova žezla. Zamyšleně si své dílo prohlížela, obracela ho v tlapách a pak zase stejně důkladně studovala drápy. <text:line-break/>„Vaše výsost na něco přišla?“ zeptal se opatrně mistr malíř. <text:line-break/>„Možná ano,“ odpověděla zamyšleně a obrátila k němu hlavu. <text:line-break/>„Malování mi už asi nepůjde, alespoň ne takové, jaké jsem dělala doposud. Ale zdá se, že bych se mohla začít věnovat řezbářství,“ a podala mu svůj pokus. <text:line-break/>Mistr si její výrobek prohlédl ze všech stran a ohodnotil souměrnost a kvalitu řezby. I on se věnoval řezbářství, když právě neměl zakázku nebo inspiraci pro obrazy. Kromě malířství a řezbářství se ještě věnoval sochařství, skládání hudby, hrou na loutnu a flétnu a okrajově se zajímal i o alchymii, což mu umožnilo sám si vyrábět speciální barvy. <text:line-break/>„Není to špatné. Určitě je to pro vás snazší, než-li pokoušet se o malbu. Pokud mohu soudit, měla byste to zkusit. Navíc sebou stále máte deset ostrých nožů,“ mrkl na ni mistr jedním okem. <text:line-break/>Nyri mu mrknutí oplatila a spokojeně se natáhla na sluníčku. Mistr malíř se také spokojeně usmál a vrátil se ke svému obrazu. <text:line-break/>Když na věži katedrály zvony odbily poledne, zvedla se Nyri z trávy a protáhla se. Koťata stále spala a ve spánku jim občas cukla tlapka nebo ouško, to jak ve snu dál bojovala s dračím ocasem. Mistr malíř odpočíval vedle stojanu svého obrazu a hleděl zamyšleně do dálky. Nyri k němu přešla a posadila se vedle něj. <text:line-break/>„O čem přemýšlíte?“ <text:line-break/>„Jen tak se dívám a přemýšlím, proč jsou lidé takoví, jací jsou,“ odpověděl mistr, aniž by se na ni podíval. Dokonce nezačal větu žádným titulem, jak obvykle činil. <text:line-break/>„A jací jsou?“ <text:line-break/>„Zvláštní,“ odpověděl mistr. <text:line-break/>„A čím?“ nechápala Nyri. <text:line-break/>„Třeba tím, jak rychle se někteří dokáží vyrovnat se změnou své podoby a druzí se za celý život nevypořádají se změnou barvy sousedova plotu.“ <text:line-break/>Nyri si v hlavě rovnala, jak to mistr mohl myslet, ale mistr za krátko pokračoval dál. <text:line-break/>„Třeba vy, proměníte se v draka a nic si z toho neděláte. Dál chodíte po zámku, učíte se, zkoušíte malovat a tak dál. A pak vaše matka, která zde žije dvaadvacet let, stále se drží svých návyků z domova a vše, co je od nich odlišné, je okamžitě špatné. A takových příkladů je na zámku nespočet. Sama brzy uvidíte, že někteří lidé se k vám začnou chovat jako předtím, jakoby jste dál byla člověkem a jiní se k vám již nikdy nepřiblíží, i kdyby jste se proměnila zpět v člověka. Už pro ně nebudete ta správná princezna.“ <text:line-break/>Nyri mlčela a přemýšlela o jeho slovech. Až doposud nevěděla, že by se mistr malíř věnoval i filozofii a byla překvapena. Dvorní filozof se jí kdysi snažil zasvětit do základů filozofie, ale bez úspěchu. Nyní začala chápat proč. Byl nudný. Mistr malíř jí řekl totéž, co kdysi dvorní filozof, ale jeho verze byla zajímavá a nutila ji přemýšlet o ostatních lidech, což se filozofovi nikdy nepovedlo. <text:line-break/>„Myslíte třeba šéfkuchaře? Ten se dnes choval právě jak říkáte. Jako bych byla stále dívkou a ne strašlivou dračicí, jak mne vidí sestra.“ <text:line-break/>„Ano, tak jsem to myslel. Ale můžete s tím leccos dělat.“ <text:line-break/>„A jak?“ natočila Nyri zvědavě hlavu ke straně. <text:line-break/>„Buďte k lidem taková, jaké chcete mít lidi kolem sebe,“ odpověděl mistr a zvedl se ze země. „A nyní, pokud se nemýlím, je čas oběda a pak vás očekává učitel historie. Pokud si dobře pamatuji, přikázal vám naučit se historii vašeho staroslavného královského rodu a pohrozil vám, že vás dnes vyzkouší.“ <text:line-break/>Nyri okamžitě nasadila svrchovaně otrávený výraz. <text:line-break/>„Byla bych raději, kdyby jste mi to nepřipomínal. Je to hrozná otrava. Není nudnějšího předmětu nad historii mého rodu.“ <text:line-break/>„Ale váš rod je velice vážený široko daleko a dokonalé záznamy o všem, co kdy který z vašich předků učinil, vám umožňují, poučit se z jejich chyb a neopakovat je. To vám dává výhodu před ostatními.“ <text:line-break/>„Myslíte?“ zamyslela se Nyri a zvedla se na všechny čtyři. <text:line-break/>„Jistě, proč si myslíte, že se budoucí důstojníci učí zpaměti ty staré bitvy, které dnes již nikoho nezajímají. Poučí se z chyb starých vojevůdců a velitelů a to jim dá výhodu před nepřítelem, který takové záznamy nemá. Díky tomu, je naše armáda tak úspěšná v boji. Mějte to prosím na vědomí. Jednou budete vládnout. Možná ne zde, ale někde určitě, a pak se vám tyto znalosti budou hodit.“ <text:line-break/>„Já a vládnout?“ ušklíbla se posměšně Nyri. „Vždyť jsem dračice!“ <text:line-break/>„Ale nikde není psáno, že jí budete navěky, jste jí teprve dva dny. A o dracích se nic neví, kdo ví, jestli někde, v dalekých zemích, kam lidé ještě nedošli, nejsou dračí království,“ usmál se mistr a namočil štětec do barvy. <text:line-break/>Nyri na něj vykulila oči a chtěla se ho zeptat, jak to myslel a odkud má takové informace, ale to už se od vchodu do zahrady ozvalo volání její komorné, která ji sháněla, aby šla na hodinu historie. <text:line-break/>Princezna otráveně zavrčela, šlehla ocasem jen to syklo a vydala se k ní. Byla však pevně rozhodnuta, přinutit mistra malíře, aby jí svá poslední slova vysvětlil. <text:line-break/>Pak princezna následovala komornou až do učebny. Byla to vlastně poměrně malá místnost sousedící se zámeckou knihovnou, kde knihovník, historik a kronikář v jedné osobě, jinak ovšem starý mnich žil a trávil vlastně veškerý svůj čas. Nevycházel ani na jídlo. Zde se modlil, pracoval i spal. Ven ho dostala pouze výjimečná mše a velký církevní svátek některého z důležitějších bohů a nebo nález zajímavých a vzácných knih. A protože měl nejlepší vědomosti o historii království a dějinách královského rodu vůbec, připadla mu ta pochybná výsada, vyučovat královské dcery. Že by z toho měl velkou radost, o tom nemůže být ani řeči. Dokonce se z počátku chodil modlit do katedrály, aby jej bohové těch dvou dračic zbavili nebo ho přenesli na nějaké jiné místo, ovšem i s celou knihovnou. Byla jeho celý život. Královna ho chtěla již mnohokrát propustit, protože podle ní by si knihovna zasloužila lepšího knihovníka, než starého šedivého mnicha. Ale král držel nad mnichem ochranou ruku, protože teprve pod jeho vedením, byl v knihovně po mnoha letech konečně pořádek. <text:line-break/>Když se mnich poprvé doslechl o tom, že se mladší z princezen proměnila v draka, přijal to s kamennou tváří a pravil, že je to jistě vůle bohů, kteří nejlépe vědí, co činí. Ale když mu král oznámil, že se tím jeho hodiny s princeznou Nyrou neruší, dospěl k závěru, že i bohové se mohou mýlit. <text:line-break/>Nyri vstoupila dveřmi, které mnich úslužně otevřel a podržel, dokud neprošla. Usadila se u psacího stolu, když předtím odstrčila židli stranou a upřela na mnicha zvědavý pohled. Zajímalo ji, jak se k ní bude chovat on, když ji zatím ještě neviděl. <text:line-break/>Mnich se vzpamatoval velice rychle a tvářil se, jakoby se nic nestalo. Usadil se na židli proti princezně a otevřel tlustou, v ohmatané kůži vázanou knihu, s kováním na rozích. Ve středu desek byl upevněn složitý kovový symbol, který mohl znamenat téměř cokoli, ale jak už Nyri dávno věděla, symbolizoval spletitou cestu jejích předků do této země a získání trůnu. Ovšem podle ní, to bylo propletené klubko hadů, kterým jen autor zapomněl přidělat hlavičky. Stránky byly bohatě iluminované a se zlatou ořízkou, která ovšem dlouhými lety v knihovně a relativně častým užíváním dost trpěla. <text:line-break/>„Doufám, že jste se naučila vše, co jsem vám nakázal?“ začal mnich důležitě. <text:line-break/>„Pročetla jsem si to,“ připustila nezávazně Nyri. <text:line-break/>„Měla jste se to ovšem naučit,“ zamračil se mnich a ostře na ni pohlédl. <text:line-break/>„Jistě, ale je to hrozná nuda, učit se hromadu dat a sloupce jmen. Kdyby jste k nim přidal nějaký děj, šlo by mi to mnohem snáz. Takhle je to jako učit se účty.“ <text:line-break/>Mnich se zamračil ještě víc. „Jak můžete takto mluvit o bohaté a slavné minulosti svého královského rodu?“ <text:line-break/>„Z té knihy nic bohatého vidět nebylo. Pouze desítky a stovky dávno mrtvých příbuzných. Děj veškerý žádný. U každého pouze datum narození, sňatku, narození dětí a nakonec úmrtí.“ <text:line-break/>Mnich se zamyslel. „Tak si vyzkoušíme, co jste se naučila,“ a začal se vyptávat na různé prastrýce a pratety. <text:line-break/>Nyri mu pohotově odpovídala, ovšem tvářila se přitom, jako by právě žvýkala šťovík. Netrvalo ani pět minut a začala znuděně rýt do desky stolu drápem pravé tlapy. <text:line-break/>„Musím vás požádat, abyste to nedělala. Je to velice cenný stůl. Nechal jej vyrobit váš prapraděd u tehdy velice známého a vyhledávaného truhlářského mistra z Horského knížectví,“ pokárala ji mnich. <text:line-break/>„A proč?“ obrátila k němu zrak Nyri. <text:line-break/>„Jak proč?“ nechápal zprvu mnich. <text:line-break/>„Proč ho nechal vyrobit?“ <text:line-break/>„Asi proto, že ho potřeboval,“ odbyl ji. <text:line-break/>„No vidíte, to je přesně to, co jsem říkala. Nikdy se nedozvím nic zajímavého. Tak jak mne to má bavit,“ povzdechla si princezna. <text:line-break/>„Proč by mělo princeznu zajímat, z jakého důvodu byl vyroben tenhle stůl?“ divil se mnich a díval se na ni s nehraným úžasem. <text:line-break/>„Protože to je děj. Teď si musím pamatovat, že ho nechal vyrobit prapradědeček, ale už mi nikdo neřekne, co ho k tomu vedlo. A tak je to se vším. Jeho syn, můj dědeček nechal postavit řadu nových pevností, ale nechcete mi říct proč. Zkoušíte mě z dat zahájení stavby a ukončení stavby a kdy a kdo je dobil či nedobil, ale už mi zase neřeknete, proč na ně vlastně útočil a jak útok probíhal.“ <text:line-break/>Starý mnich se pohladil po bradě, na které měl čtyřdenní strniště, které jeho tváři dodávalo vzhled starého plesnivějícího sýra. Kdysi se totiž zapřisáhl, že se bude holit pouze každý první den v měsíci. <text:line-break/>„Opravdu vás to pak bude víc bavit a přestanete se tvářit, jako bych vás nutil vyšívat?“ zeptal se mnich. Princeznina nechuť k vyšívání byla na zámku tak známá, že vstoupila dokonce do přísloví. <text:line-break/>„Zcela určitě,“ přikývla nadšeně Nyri. <text:line-break/>„Tak to tedy zkusíme. A protože nejsem ve vyprávění právě nejlepší, bude lepší, když vám půjčím některou z kronik a vždy vám označím, které období si máte pročíst a pak si o něm pohovoříme, ano?“ <text:line-break/>Nyri znovu nadšeně přikývla. Mnich se zvedl a odešel do knihovny. Nyri šla za ním a zvědavě se rozhlížela. Do knihovny totiž měla velice omezený přístup. Jako malá proto, aby na sebe nestáhla nějakou větší knihu a pak tam knihovník začal s úklidem, při kterém nechtěl být rušen nikým, kromě krále. Ovšem, i král mu raději posílal lístky s názvy knih, které potřeboval a knihovník mu je posílal po služebnictvu. <text:line-break/>Mnich přešel celou rozsáhlou knihovnu a zastavil se u vysoké skříně s prosklenými dveřmi. Ty opatrně otevřel a zrakem přejel po řadě knižních hřbetů ve druhé polici od země. Téměř docela vpravo našel co hledal. Knihu stopu vysokou a palec tlustou. Desky zářily novotou, důkaz, že hned po svém vyrobení byla kniha pečlivě uložena do police a tam už zůstala. Kožené desky byly zbarveny do odstínů zelené a když mnich knihu vytáhl, objevil se na obou deskách vyražený královský znak. Ve všech čtyřech rozích pak byly vyraženy složité ornamenty, které však žádnou jinou funkci než-li ozdobnou neměly. Vytáhl ji z police a odnesl ke stolku u okna. Byl shodný s tím, který měl ve své pracovně. <text:line-break/>„Zde je kronika z doby vlády vašeho prapraděda. Nemohu vám zaručit, že tam najdete, proč dal vyrobit nové stolky do knihovny, ale určitě tam najdete spoustu zajímavostí o výstavbě pevností a bitvách o ně.“ Ustoupil stranou a Nyri odstrčila židli a posadila se ke stolu. Byl však nastaven na výšku stojícího čtenáře, proto musel knihovník poupravit výšku nohou několikerým otočením kliky pod deskou stolu. Klika byla rovněž dřevěná, stejně jako zdvihací mechanismus a při otáčení vydávala rytmické vrzání. <text:line-break/>Když byl stolek nastaven na její výšku, poděkovala mnichovi za péči, opatrně otevřela knihu a začetla se do obsahu. Písmo bylo bohatě zdobeno mnoha kličkami a kudrlinkami, jak bylo tehdy zvykem a módou, což velice znesnadňovalo čtení. Každý rok tu měl uvedený rozsah stránek. <text:line-break/>„Spokojena?“ zeptal se mnich. <text:line-break/>„Naprosto,“ přikývla Nyri a dala se do čtení první kapitoly, začínající korunovací jejího prapraděda za krále. Mnich se spokojeně vrátil do pracovny, aby pokračoval v katalogizaci přírodopisných knih z devátého století, které objevil minulý týden zastrčené v bedně na půdě. To, že je nesežraly myši, považoval za boží znamení. <text:line-break/>Nyri text doslova hltala. Nebyl sice až tak vzrušující, jak si představovala, ale bylo to mnohem lepší, než-li knihovníkovo monotónní mumlání. Stránky obracela velice opatrně, aby je nepoškodila ostrými drápy, rychle však zjistila, že jí k tomu stačí polštářky na prstech a drápy nemusí vůbec používat. <text:line-break/>Zhruba po hodině zaslechl knihovník nějaký hluk a když zvedl hlavu viděl, jak Nyri i s knihou přešla na kožešinu, ležící pod sedátky u okna. Tam se uložila a pokračovala ve čtení. Vyučování mělo končit, když zvon na věži katedrály odbil půl odpoledne. Měření probíhalo přímo věži věži katedrály, pomocí slunečních hodin na podlaze hlavní lodi, kam dopadal sluneční paprsek okénkem ve střeše. Když právě nesvítilo slunce, byl čas měřen vodními hodinami, korigovanými podle slunečních tak, aby byly co nejpřesnější. <text:line-break/>Dnes však tolik času Nyri neměla. Sotva se pohodlně uložila a znovu se zabrala do děje, který se právě odehrával na důležitém jednání mezi jejím prapradědem a sousedním králem o clu a nemístných provokacích, kterých se měl dopustil sousedův vyslanec na královském plese, když někdo rychle zaklepal na dveře knihovníkova příbytku a dožadoval se princezny Nyri.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Tahoma"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ahoma"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1-27T16:44:53</meta:creation-date>
    <dc:date>2007-01-27T16:54:06</dc:date>
    <meta:editing-cycles>3</meta:editing-cycles>
    <meta:editing-duration>PT8M19S</meta:editing-duration>
    <meta:user-defined meta:name="Info 1"/>
    <meta:user-defined meta:name="Info 2"/>
    <meta:user-defined meta:name="Info 3"/>
    <meta:user-defined meta:name="Info 4"/>
    <meta:document-statistic meta:table-count="0" meta:image-count="0" meta:object-count="0" meta:page-count="12" meta:paragraph-count="1" meta:word-count="7954" meta:character-count="47189"/>
  </office:meta>
</office:document-meta>
</file>